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6pt" style:font-size-asian="16pt" style:font-size-complex="16pt" style:language-asian="pl" style:country-asian="PL"/>
    </style:style>
    <style:style style:name="P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etter-kerning="false" fo:font-size="16pt" style:font-size-asian="16pt" style:font-size-complex="16pt" style:language-asian="pl" style:country-asian="PL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4.2326in"/>
    </style:style>
    <style:style style:name="Table4" style:family="table">
      <style:table-properties style:width="6.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ableCell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P12" style:parent-style-name="Normalny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" style:parent-style-name="Normalny" style:family="paragraph">
      <style:paragraph-properties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ableCell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" style:parent-style-name="Normalny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P23" style:parent-style-name="Normalny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P24" style:parent-style-name="Normalny" style:family="paragraph">
      <style:paragraph-properties fo:line-height="100%"/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" style:parent-style-name="Normalny" style:family="paragraph">
      <style:paragraph-properties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ableCell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" style:parent-style-name="Normalny" style:family="paragraph">
      <style:paragraph-properties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P30" style:parent-style-name="Normalny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P31" style:parent-style-name="Normalny" style:family="paragraph">
      <style:paragraph-properties fo:line-height="100%"/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ableCell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ableCell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Normalny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ableCell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" style:parent-style-name="Normalny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P51" style:parent-style-name="Normalny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P52" style:parent-style-name="Normalny" style:family="paragraph">
      <style:paragraph-properties fo:text-align="center" fo:line-height="100%"/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P5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1">REKRUTACJA 2024/<text:s/>2025</text:h>
      <text:p text:style-name="P2">HARMONOGRAM <text:s text:c="96"/>POSTĘPOWANIA REKRUTACYJNEGO<text:s/><text:s text:c="47"/>I UZUPEŁNIAJĄCEGO<text:line-break/>na rok szkolny 2024/2025 do publicznych przedszkoli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29.01.2024 – 05.02.2024</text:p>
          </table:table-cell>
          <table:table-cell table:style-name="TableCell10">
            <text:p text:style-name="P11"/>
            <text:p text:style-name="P12"><text:span text:style-name="T13">Rodzice składają<text:s/></text:span><text:span text:style-name="T14">deklarację</text:span><text:span text:style-name="T15"><text:s/>o kontynuowaniu wychowania przedszkolnego w danym przedszkolu</text:span></text:p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12.02.2024 –<text:s/>08.03.2024</text:p>
          </table:table-cell>
          <table:table-cell table:style-name="TableCell21">
            <text:p text:style-name="P22"/>
            <text:p text:style-name="P23">Termin składania dokumentów</text:p>
            <text:p text:style-name="P24"/>
          </table:table-cell>
        </table:table-row>
        <table:table-row table:style-name="TableRow25">
          <table:table-cell table:style-name="TableCell26">
            <text:p text:style-name="P27">11.03.2024 – 15.03.2024</text:p>
          </table:table-cell>
          <table:table-cell table:style-name="TableCell28">
            <text:p text:style-name="P29"/>
            <text:p text:style-name="P30">Postępowanie rekrutacyjne</text:p>
            <text:p text:style-name="P31"/>
          </table:table-cell>
        </table:table-row>
        <table:table-row table:style-name="TableRow32">
          <table:table-cell table:style-name="TableCell33">
            <text:p text:style-name="P34">20.03.2024</text:p>
          </table:table-cell>
          <table:table-cell table:style-name="TableCell35">
            <text:p text:style-name="P36"/>
            <text:p text:style-name="P37">Podanie do publicznej wiadomości listy kandydatów zakwalifikowanych i kandydatów niezakwalifikowanych</text:p>
            <text:p text:style-name="P38"/>
          </table:table-cell>
        </table:table-row>
        <table:table-row table:style-name="TableRow39">
          <table:table-cell table:style-name="TableCell40">
            <text:p text:style-name="P41">27.03.2024</text:p>
          </table:table-cell>
          <table:table-cell table:style-name="TableCell42">
            <text:p text:style-name="P43"/>
            <text:p text:style-name="P44">Podanie do publicznej<text:s/>wiadomości listy kandydatów przyjętych i kandydatów nieprzyjętych</text:p>
            <text:p text:style-name="P45"/>
          </table:table-cell>
        </table:table-row>
        <table:table-row table:style-name="TableRow46">
          <table:table-cell table:style-name="TableCell47">
            <text:p text:style-name="P48">06.05.2024 – 15.05.2024</text:p>
          </table:table-cell>
          <table:table-cell table:style-name="TableCell49">
            <text:p text:style-name="P50"/>
            <text:p text:style-name="P51">Postępowanie uzupełniające</text:p>
            <text:p text:style-name="P52"/>
          </table:table-cell>
        </table:table-row>
      </table:table>
      <text:p text:style-name="P53"> 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dwiga Grzegorczyk</meta:initial-creator>
    <dc:creator>Jadwiga Grzegorczyk</dc:creator>
    <meta:creation-date>2024-01-18T08:54:00Z</meta:creation-date>
    <dc:date>2024-01-18T10:27:00Z</dc:date>
    <meta:template xlink:href="Normal" xlink:type="simple"/>
    <meta:editing-cycles>5</meta:editing-cycles>
    <meta:editing-duration>PT420S</meta:editing-duration>
    <meta:document-statistic meta:page-count="1" meta:paragraph-count="1" meta:word-count="111" meta:character-count="776" meta:row-count="5" meta:non-whitespace-character-count="666"/>
  </office:meta>
</office:document-meta>
</file>